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.1527in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1.6416in" style:use-optimal-column-width="false"/>
    </style:style>
    <style:style style:name="TableColumn15" style:family="table-column">
      <style:table-column-properties style:column-width="1.3298in" style:use-optimal-column-width="false"/>
    </style:style>
    <style:style style:name="Table5" style:family="table">
      <style:table-properties style:width="6.8298in" fo:margin-left="0.0847in" table:align="left"/>
    </style:style>
    <style:style style:name="TableRow16" style:family="table-row">
      <style:table-row-properties style:min-row-height="0.6152in"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20" style:parent-style-name="Standarduser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parent-style-name="Standarduser" style:family="paragraph">
      <style:text-properties style:font-name="標楷體" style:font-name-asian="標楷體" style:font-name-complex="標楷體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text-scale="90%" fo:font-size="10pt" style:font-size-asian="10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71" style:parent-style-name="Standarduser" style:family="paragraph"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text-scale="90%" fo:font-size="11pt" style:font-size-asian="11pt" style:font-size-complex="11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style:font-size-complex="12pt"/>
    </style:style>
    <style:style style:name="TableRow114" style:family="table-row">
      <style:table-row-properties style:min-row-height="1.7458in" style:use-optimal-row-height="false"/>
    </style:style>
    <style:style style:name="TableCell11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7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19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fo:line-height="0.2083in" fo:margin-left="0.6666in" fo:text-indent="-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user" style:family="paragraph">
      <style:paragraph-properties fo:line-height="0.2083in" fo:margin-left="0.625in" fo:text-indent="-0.291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2" style:parent-style-name="Standarduser" style:family="paragraph">
      <style:paragraph-properties fo:line-height="0.2083in" fo:margin-left="0.625in" fo:text-indent="-0.291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Standarduser" style:family="paragraph">
      <style:paragraph-properties fo:text-align="justify" fo:line-height="0.2083in" fo:text-indent="0.3333in"/>
      <style:text-properties style:font-name="標楷體"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min-row-height="0.1916in" style:use-optimal-row-height="false"/>
    </style:style>
    <style:style style:name="TableCell1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min-row-height="0.233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3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min-row-height="0.233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42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43" style:family="table-row">
      <style:table-row-properties style:min-row-height="0.2416in" style:use-optimal-row-height="false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6416in" style:use-optimal-row-height="false"/>
    </style:style>
    <style:style style:name="TableCell15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8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64" style:parent-style-name="Standarduser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0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71" style:family="table-row">
      <style:table-row-properties style:min-row-height="0.8618in" style:use-optimal-row-height="false"/>
    </style:style>
    <style:style style:name="TableCell17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7" style:parent-style-name="Standarduser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437in" style:use-optimal-row-height="false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3" style:parent-style-name="Standarduser" style:family="paragraph">
      <style:paragraph-properties fo:text-align="justify" fo:text-indent="0.25in"/>
      <style:text-properties style:font-name="標楷體" style:font-name-asian="標楷體" style:font-name-complex="標楷體" style:font-size-complex="12pt"/>
    </style:style>
    <style:style style:name="TableRow184" style:family="table-row">
      <style:table-row-properties style:min-row-height="0.5437in" style:use-optimal-row-height="false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min-row-height="0.5493in" style:use-optimal-row-height="false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90" style:family="table-row">
      <style:table-row-properties style:min-row-height="3.7187in" style:use-optimal-row-height="false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Standarduser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Row224" style:family="table-row">
      <style:table-row-properties style:min-row-height="2.9923in" style:use-optimal-row-height="false"/>
    </style:style>
    <style:style style:name="TableCell22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27" style:parent-style-name="Standarduser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P232" style:parent-style-name="Standarduser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P237" style:parent-style-name="Standarduser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P242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43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44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45" style:parent-style-name="Standarduser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46" style:parent-style-name="Standarduser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47" style:parent-style-name="Standarduser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48" style:parent-style-name="Standarduser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P249" style:parent-style-name="Standarduser" style:family="paragraph">
      <style:paragraph-properties fo:text-align="justify"/>
      <style:text-properties style:font-name="標楷體" style:font-name-asian="標楷體" style:font-name-complex="標楷體" fo:color="#FF0000" style:font-size-complex="12pt"/>
    </style:style>
    <style:style style:name="TableRow250" style:family="table-row">
      <style:table-row-properties style:min-row-height="0.8409in" style:use-optimal-row-height="false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" style:parent-style-name="Standarduser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Standarduser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P259" style:parent-style-name="Standarduser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P260" style:parent-style-name="Standarduser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3" style:family="table-row">
      <style:table-row-properties style:min-row-height="0.8548in" style:use-optimal-row-height="false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Textbodyindentuser" style:family="paragraph">
      <style:paragraph-properties fo:line-height="0.1944in" fo:margin-left="1.4in" fo:text-indent="-1.3597in">
        <style:tab-stops/>
      </style:paragraph-properties>
      <style:text-properties fo:font-size="12pt" style:font-size-asian="12pt" style:font-size-complex="12pt"/>
    </style:style>
    <style:style style:name="P276" style:parent-style-name="Standarduser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77" style:parent-style-name="Standarduser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278" style:parent-style-name="Standarduser" style:family="paragraph">
      <style:paragraph-properties fo:text-align="justify" fo:line-height="0.1944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family="graphic" style:name="a1" style:parent-style-name="Graphics">
      <style:graphic-properties fo:wrap-option="no-wrap" fo:border="0.01042in none" fo:padding-top="0.05197in" fo:padding-bottom="0.05197in" fo:padding-left="0.10197in" fo:padding-right="0.1019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外框1" text:anchor-type="paragraph" svg:x="5.83346in" svg:y="-0.5in" svg:width="0.32986in" svg:height="0.49861in" style:rel-width="scale" style:rel-height="scale"><draw:text-box><text:p text:style-name="Standarduser"/></draw:text-box><svg:title/><svg:desc/></draw:frame><text:span text:style-name="T3">彰化縣政府</text:span><text:span text:style-name="T4">勞資爭議調解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案件申請時間：<text:s text:c="5"/>年<text:s text:c="7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  <text:p text:style-name="P21">受理人姓名：</text:p>
          </table:table-cell>
        </table:table-row>
        <table:table-row table:style-name="TableRow22">
          <table:table-cell table:style-name="TableCell23" table:number-rows-spanned="7">
            <text:p text:style-name="P24">當事人</text:p>
          </table:table-cell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或行號或團體名稱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年齡</text:p>
          </table:table-cell>
          <table:table-cell table:style-name="TableCell33">
            <text:p text:style-name="P34">職業</text:p>
          </table:table-cell>
          <table:table-cell table:style-name="TableCell35" table:number-columns-spanned="2">
            <text:p text:style-name="P36">住居所或事務所營業所地址</text:p>
          </table:table-cell>
          <table:covered-table-cell/>
          <table:table-cell table:style-name="TableCell37">
            <text:p text:style-name="P38">連絡手機或電話號碼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申請人</text:p>
          </table:table-cell>
          <table:table-cell table:style-name="TableCell42" table:number-columns-spanned="2">
            <text:p text:style-name="P43"><text:s/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申請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9">
            <text:p text:style-name="P71">申請人是否具有以下身分：□領有身心障礙手冊<text:s text:c="2"/>□外籍配偶身分<text:s/>□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9">
            <text:p text:style-name="Standarduser"><text:span text:style-name="T74">申請人如</text:span><text:span text:style-name="T75">三人以上應檢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<text:span text:style-name="T79">對造人</text:span><text:span text:style-name="T80">(</text:span><text:span text:style-name="T81">公司名稱</text:span><text:span text:style-name="T82">)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對造人</text:span><text:span text:style-name="T99">(</text:span><text:span text:style-name="T100">負責人</text:span><text:span text:style-name="T101">)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調解方式</text:p>
            <text:p text:style-name="P117">之說明</text:p>
          </table:table-cell>
          <table:covered-table-cell/>
          <table:table-cell table:style-name="TableCell118" table:number-columns-spanned="8">
            <text:p text:style-name="P119">地方主管機關已依據勞資爭議調解辦法第2條規定向本人說明下列事項：</text:p>
            <text:p text:style-name="P120">一、得選擇透過地方主管機關指派調解人，或組成勞資爭議調解委員會之方式進行調解。</text:p>
            <text:p text:style-name="P121">二、選擇透過地方主管機關指派調解人之方式進行調解時，地方主管機關得委託民間團體指派調解人進行調解。</text:p>
            <text:p text:style-name="P122">三、得請求地方主管機關提出調解委員名冊及受託民間團體名冊，供其閱覽。</text:p>
            <text:p text:style-name="P123">四、調解人進行調解時得要求其說明身分及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5">
            <text:p text:style-name="P126">選定調解方式</text:p>
          </table:table-cell>
          <table:covered-table-cell/>
          <table:table-cell table:style-name="TableCell127" table:number-rows-spanned="4">
            <text:p text:style-name="P128">調解人</text:p>
          </table:table-cell>
          <table:table-cell table:style-name="TableCell129" table:number-columns-spanned="7">
            <text:p text:style-name="P130">本人同意由民間團體指派調解人，轉介團體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2" table:number-columns-spanned="5">
            <text:p text:style-name="P133">□彰化縣勞資關係協進會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彰化市健興路1號101室</text:p>
            <text:p text:style-name="P136">□員林市成功東路322號2樓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8" table:number-columns-spanned="5">
            <text:p text:style-name="P139">□彰化縣勞資關係服務協會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□彰化市南郭路一段339號</text:p>
            <text:p text:style-name="P142">□員林市新生路354號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7">
            <text:p text:style-name="P145"><text:span text:style-name="T146">是否需排定週六調解</text:span><text:span text:style-name="T147">(</text:span><text:span text:style-name="T148">限彰化市</text:span><text:span text:style-name="T149">):□</text:span><text:span text:style-name="T150">是</text:span><text:span text:style-name="T151"><text:s text:c="2"/>□</text:span><text:span text:style-name="T152">否</text:span><text:span text:style-name="T153">(</text:span><text:span text:style-name="T154">經對造人同意後安排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table-cell table:style-name="TableCell157">
            <text:p text:style-name="P158">調解委員會</text:p>
          </table:table-cell>
          <table:table-cell table:style-name="TableCell159" table:number-columns-spanned="7">
            <text:p text:style-name="P160"><text:span text:style-name="T161">□</text:span><text:span text:style-name="T162">指定調解委員：</text:span><text:span text:style-name="T163"><text:s text:c="14"/></text:span></text:p>
            <text:p text:style-name="P164"><text:span text:style-name="T165"><text:s text:c="4"/></text:span><text:span text:style-name="T166">地址：</text:span><text:span text:style-name="T167"><text:s text:c="32"/></text:span><text:span text:style-name="T168">電話：</text:span><text:span text:style-name="T169"><text:s text:c="14"/></text:span></text:p>
            <text:p text:style-name="P170">□由主管機關指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申請人簽名</text:p>
          </table:table-cell>
          <table:covered-table-cell/>
          <table:table-cell table:style-name="TableCell174" table:number-columns-spanned="8">
            <text:p text:style-name="P175">有關本人請求彰化縣政府調解勞資爭議一案，業經主管機關說明，已充分瞭解以上2欄調解方式之說明並選定調解方式</text:p>
            <text:p text:style-name="P176"/>
            <text:p text:style-name="P177"><text:span text:style-name="T178">＊申請人簽名確認：</text:span><text:span text:style-name="T17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註:請注意申請書上申請人簽名處有2處，需都簽名始能受理。調解方式，調解人與調解委</text:p>
            <text:p text:style-name="P183">員會效力相同，但調解人處理時程較快(調解人約14天；調解委員會約40天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勞務提供地點（請務必填寫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10">
            <text:p text:style-name="P192"><text:span text:style-name="T193">爭議要點（事實及經過）：</text:span><text:span text:style-name="T194">【需列明</text:span><text:span text:style-name="T195">1.</text:span><text:span text:style-name="T196">入公司（工廠）迄今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至</text:span><text:span text:style-name="T203"><text:s text:c="2"/></text:span><text:span text:style-name="T204">年</text:span><text:span text:style-name="T205"><text:s text:c="2"/></text:span><text:span text:style-name="T206">月</text:span><text:span text:style-name="T207"><text:s text:c="2"/></text:span><text:span text:style-name="T208">日，共計</text:span><text:span text:style-name="T209"><text:s text:c="2"/></text:span><text:span text:style-name="T210">年</text:span><text:span text:style-name="T211"><text:s text:c="2"/></text:span><text:span text:style-name="T212">個月。</text:span><text:span text:style-name="T213">2.</text:span><text:span text:style-name="T214">現在工資（全薪）</text:span><text:span text:style-name="T215"><text:s text:c="9"/></text:span><text:span text:style-name="T216">元。</text:span><text:span text:style-name="T217">3.</text:span><text:span text:style-name="T218">請求事由及請求金額請列明。</text:span><text:span text:style-name="T219"><text:s/></text:span><text:span text:style-name="T2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檢附證據名稱：證據1 <text:s text:c="10"/>證據2 <text:s text:c="10"/>證據3<text:s/>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請求調解事項：（可複選）</text:p>
            <text:p text:style-name="P227"><text:span text:style-name="T228">□</text:span><text:span text:style-name="T229">工資</text:span><text:span text:style-name="T230"><text:s text:c="18"/></text:span><text:span text:style-name="T231">請求金額：</text:span></text:p>
            <text:p text:style-name="P232"><text:span text:style-name="T233">□</text:span><text:span text:style-name="T234">預告工資</text:span><text:span text:style-name="T235"><text:s text:c="14"/></text:span><text:span text:style-name="T236">請求金額：</text:span></text:p>
            <text:p text:style-name="P237"><text:span text:style-name="T238">□</text:span><text:span text:style-name="T239">資遣費</text:span><text:span text:style-name="T240"><text:s text:c="16"/></text:span><text:span text:style-name="T241">請求金額：</text:span></text:p>
            <text:p text:style-name="P242">□退休金<text:s text:c="16"/>請求金額：</text:p>
            <text:p text:style-name="P243">□職業災害補償<text:s text:c="10"/>請求金額：</text:p>
            <text:p text:style-name="P244">□恢復僱傭關係</text:p>
            <text:p text:style-name="P245">□其他<text:s text:c="49"/></text:p>
            <text:p text:style-name="P246">請求內容：</text:p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<text:s text:c="29"/></text:span><text:span text:style-name="T254">＊申請人：</text:span><text:span text:style-name="T255"><text:s text:c="9"/></text:span><text:span text:style-name="T256"><text:s text:c="13"/></text:span><text:span text:style-name="T257">簽章</text:span></text:p>
            <text:p text:style-name="P258"><text:s text:c="32"/>撰寫人：<text:s text:c="27"/>簽章</text:p>
            <text:p text:style-name="P259"/>
            <text:p text:style-name="P260"><text:span text:style-name="T261">中華民國</text:span><text:span text:style-name="T262"><text:s text:c="3"/></text:span><text:span text:style-name="T263"><text:s/></text:span><text:span text:style-name="T264">年</text:span><text:span text:style-name="T265"><text:s/></text:span><text:span text:style-name="T266"><text:s text:c="2"/></text:span><text:span text:style-name="T267"><text:s/></text:span><text:span text:style-name="T268">月</text:span><text:span text:style-name="T269"><text:s/></text:span><text:span text:style-name="T270"><text:s text:c="2"/></text:span><text:span text:style-name="T271"><text:s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備註：一、依據勞資爭議處理法第10條規定，申請人、對造人請求調解事項應填寫清楚。</text:p>
            <text:p text:style-name="P276"><text:s text:c="6"/>二、調解方式之選定應經當事人簽名確認。</text:p>
            <text:p text:style-name="P277">三、附列名冊、說明內容、證據等應裝訂成冊(儘量A4大小)。</text:p>
            <text:p text:style-name="P278"><text:span text:style-name="T279">＊</text:span><text:span text:style-name="T280">填寫完請郵寄至：彰化市中興路</text:span><text:span text:style-name="T281">100</text:span><text:span text:style-name="T282">號</text:span><text:span text:style-name="T283">8</text:span><text:span text:style-name="T284">樓</text:span><text:span text:style-name="T285"><text:s/></text:span><text:span text:style-name="T286">勞動關係暨福利科</text:span><text:span text:style-name="T287"><text:s text:c="2"/></text:span><text:span text:style-name="T288">收</text:span><text:span text:style-name="T289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WW-標號" style:display-name="WW-標號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Textbodyindentuser" style:display-name="Text body indent (user)" style:family="paragraph" style:parent-style-name="Standarduser">
      <style:paragraph-properties fo:line-height="0.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user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user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標楷體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style:font-size-complex="12pt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-預設段落字型" style:display-name="WW-預設段落字型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WW-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4013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69in" svg:width="0.07014in" svg:height="0.1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標準化作業撰寫格式</dc:title>
    <meta:initial-creator>s52044111</meta:initial-creator>
    <dc:creator>user2</dc:creator>
    <meta:creation-date>2023-10-25T14:58:00Z</meta:creation-date>
    <dc:date>2023-10-25T08:51:00Z</dc:date>
    <meta:print-date>2023-10-25T15:00:00Z</meta:print-date>
    <meta:template xlink:href="Normal.dotm" xlink:type="simple"/>
    <meta:editing-cycles>1</meta:editing-cycles>
    <meta:editing-duration>PT420S</meta:editing-duration>
    <meta:document-statistic meta:page-count="2" meta:paragraph-count="3" meta:word-count="226" meta:character-count="1512" meta:row-count="10" meta:non-whitespace-character-count="1289"/>
  </office:meta>
</office:document-meta>
</file>